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blaashal (dec.-febr.) t.b.v. zaalhockey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oktober 2025 een aanvraag voor een omgevingsvergunning ontvangen. De vergunning is aangevraagd voor het tijdelijk plaatsen van een blaashal (dec.-febr.) t.b.v. zaalhockey op locatie Nieuwe Kalfjeslaan 21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8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9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52</meta:user-defined>
    <meta:user-defined meta:name="DCTERMS.abstract">Betreft: aanvraag op locatie Nieuwe Kalfjeslaan 21, 1182AA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blaashal (dec.-febr.) t.b.v. zaalhockey, Nieuwe Kalfjeslaan 21, 1182AA Amstelve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71</meta:user-defined>
    <meta:user-defined meta:name="OVERHEIDop.GmbID/DC.identifier">gmb-2025-462971</meta:user-defined>
    <meta:user-defined meta:name="OVERHEIDop.versieInformatie"/>
  </office:meta>
</office:document-meta>
</file>