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Raadhuisplein 11, 4501 BG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Raadhuisplein 11 - 12 te Oostburg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het aanleggen van een uitrit achter het adres aan het Raadhuisplein 11-12 te  Oostburg (CLZ-00010186).</text:p>
              </text:list-item>
            </text:list>
            <text:p text:style-name="common-al">De uitritmelding is ontvangen op 08-09-2025 en geaccepteerd op 23 oktober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297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186</meta:user-defined>
    <dc:language>nl</dc:language>
    <meta:user-defined meta:name="OVERHEIDop.locatietype/OVERHEIDop.gebiedsmarkering">Punt</meta:user-defined>
    <meta:user-defined meta:name="DC.title">Geaccepteerde uitritmelding Raadhuisplein 11, 4501 BG Oost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70</meta:user-defined>
    <meta:user-defined meta:name="OVERHEIDop.GmbID/DC.identifier">gmb-2025-462970</meta:user-defined>
    <meta:user-defined meta:name="OVERHEIDop.versieInformatie"/>
  </office:meta>
</office:document-meta>
</file>