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15699) Prinses Mariannelaan 169 Voorbur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alle stalen kozijnen op de begane grond en eerste verdieping door aluminium kozijnen met HR++ gl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an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9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15699) Prinses Mariannelaan 169 Voorburg vervangen kozijn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97</meta:user-defined>
    <meta:user-defined meta:name="OVERHEIDop.GmbID/DC.identifier">gmb-2025-46297</meta:user-defined>
    <meta:user-defined meta:name="OVERHEIDop.versieInformatie"/>
  </office:meta>
</office:document-meta>
</file>