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omgevingsplan naar bedrijfsbestemming met milieucategorie 1/2, Mr. Jac. Takkade 3, (AMR03) A 3770 en  A 3694, 1432C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oktober 2025 een aanvraag voor een omgevingsvergunning ontvangen. De vergunning is aangevraagd voor het wijzigen van omgevingsplan naar bedrijfsbestemming met milieucategorie 1/2 op locatie Mr. Jac. Takkade 3, (AMR03) A 3770 en  A 3694, 1432CA Aalsmeer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88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83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296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6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6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839</meta:user-defined>
    <meta:user-defined meta:name="DCTERMS.abstract">Betreft: aanvraag op locatie Mr. Jac. Takkade 3, (AMR03) A 3770 en  A 3694, 1432CA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omgevingsplan naar bedrijfsbestemming met milieucategorie 1/2, Mr. Jac. Takkade 3, (AMR03) A 3770 en  A 3694, 1432CA Aalsmeer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64</meta:user-defined>
    <meta:user-defined meta:name="OVERHEIDop.GmbID/DC.identifier">gmb-2025-462964</meta:user-defined>
    <meta:user-defined meta:name="OVERHEIDop.versieInformatie"/>
  </office:meta>
</office:document-meta>
</file>