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Bloeiend Zijpe op de locatie Groteweg 9, 1756 CK in 't Zand, Westerweg 8, 1759 JP in Callantsoog en Belkmerweg 65, 1753 GD in Sint Maartensvlot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5-00003722</text:p>
            <text:p text:style-name="common-al">
            <text:span text:style-name="nadrukvet">Omschrijving:</text:span> het houden van Bloeiend Zijpe</text:p>
            <text:p text:style-name="common-al">
            <text:span text:style-name="nadrukvet">Locatie:</text:span> Groteweg 9, 1756 CK in 't Zand, Westerweg 8, 1759 JP in Callantsoog en Belkmerweg 65, 1753 GD in Sint Maartensvlotbrug</text:p>
            <text:p text:style-name="common-al">
            <text:span text:style-name="nadrukvet">Besluitdatum:</text:span> 23 oktober 2025</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62959</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959</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959</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3722</meta:user-defined>
    <meta:user-defined meta:name="DCTERMS.abstract">Besluitvorming vergunningaanvraag op de locatie Groteweg 9, 1756 CK in 't Zand, Westerweg 8, 1759 JP in Callantsoog en Belkmerweg 65, 1753 GD in Sint Maartensvlotbrug</meta:user-defined>
    <dc:language>nl</dc:language>
    <meta:user-defined meta:name="OVERHEIDop.locatietype/OVERHEIDop.gebiedsmarkering">Vlak</meta:user-defined>
    <meta:user-defined meta:name="DC.title">Verleende vergunning voor het houden van Bloeiend Zijpe op de locatie Groteweg 9, 1756 CK in 't Zand, Westerweg 8, 1759 JP in Callantsoog en Belkmerweg 65, 1753 GD in Sint Maartensvlotbrug</meta:user-defined>
    <meta:user-defined meta:name="DCTERMS.W3CDTF/DCTERMS.available">2025-10-27</meta:user-defined>
    <meta:user-defined meta:name="DCTERMS.W3CDTF/OVERHEIDop.jaargang">2025</meta:user-defined>
    <meta:user-defined meta:name="OVERHEIDop.publicationIssue">462959</meta:user-defined>
    <meta:user-defined meta:name="OVERHEIDop.GmbID/DC.identifier">gmb-2025-462959</meta:user-defined>
    <meta:user-defined meta:name="OVERHEIDop.versieInformatie"/>
  </office:meta>
</office:document-meta>
</file>