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olensstraat 25, 3601XC Maarssen - het realiseren van een dakkapel aan de 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 voorzijde van de woning op de locatie Nolensstraat 25, 3601XC Maarssen.</text:p>
            <text:p text:style-name="common-al">Datum besluit: 21 oktober 2025</text:p>
            <text:p text:style-name="common-al">Zaaknummer: Z2025-00002029</text:p>
            <text:p text:style-name="common-al">U kunt bezwaar maken tot en met 4 december 2025</text:p>
            <text:p text:style-name="common-al">
            <text:span text:style-name="nadrukvet">Inzien</text:span>
          </text:p>
            <text:p text:style-name="common-al">U kunt de documenten met zaaknummer Z2025-00002029 tot 4 december 2025 inzien. Dit kan via de knop 'Bekijk documenten' aan de linkerkant van deze pagina, onder het kopje 'Extra informatie'. U kunt ook de link jeleefomgeving.nl/inzien/823214527/0dd3eeb3-55ac-40e5-b583-870ddae834e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295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5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9</meta:user-defined>
    <meta:user-defined meta:name="DCTERMS.abstract">Betreft: Beschikking op aanvraag op locatie Nolensstraat 25, 3601X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olensstraat 25, 3601XC Maarssen - het realiseren van een dakkapel aan de  voorzijde van de woning</meta:user-defined>
    <meta:user-defined meta:name="OVERHEIDop.datumEindeReactietermijn">2025-12-04</meta:user-defined>
    <meta:user-defined meta:name="OVERHEIDop.terinzageleggingBG">https://jeleefomgeving.nl/inzien/823214527/0dd3eeb3-55ac-40e5-b583-870ddae834eb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55</meta:user-defined>
    <meta:user-defined meta:name="OVERHEIDop.GmbID/DC.identifier">gmb-2025-462955</meta:user-defined>
    <meta:user-defined meta:name="OVERHEIDop.versieInformatie"/>
  </office:meta>
</office:document-meta>
</file>