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ielse Wetering 82, 1509 KR Zaandam - het wijzigen van de gevel en het splits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90 - het wijzigen van de gevel en het splitsen van een winkelpand op de locatie Drielse Wetering 82, 1509 KR Zaandam</text:p>
            <text:p text:style-name="common-al">Aanvraag ontvangen: 20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9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90</meta:user-defined>
    <dc:language>nl</dc:language>
    <meta:user-defined meta:name="OVERHEIDop.locatietype/OVERHEIDop.gebiedsmarkering">Punt</meta:user-defined>
    <meta:user-defined meta:name="DC.title">Aanvraag omgevingsvergunning - Drielse Wetering 82, 1509 KR Zaandam - het wijzigen van de gevel en het splitsen van een winkelp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51</meta:user-defined>
    <meta:user-defined meta:name="OVERHEIDop.GmbID/DC.identifier">gmb-2025-462951</meta:user-defined>
    <meta:user-defined meta:name="OVERHEIDop.versieInformatie"/>
  </office:meta>
</office:document-meta>
</file>