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transformator- en schakelstation (wijzigingsaanvraag), Abdissenbos te Zoetermeer, ingekomen op 2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aanvraag omgevingsvergunning (omgevingsplanactiviteit) ontvangen voor het bouwen van een transformator- en schakelstation (wijzigingsaanvraag) op de locatie Abdissenbos te Zoetermeer. De aanvraag is geregistreerd onder zaaknummer 2025-140570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94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0570</meta:user-defined>
    <meta:user-defined meta:name="DCTERMS.abstract">het bouwen van een transformator- en schakelstation (wijzigingsaanvraa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transformator- en schakelstation (wijzigingsaanvraag), Abdissenbos te Zoetermeer, ingekomen op 22-10-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49</meta:user-defined>
    <meta:user-defined meta:name="OVERHEIDop.GmbID/DC.identifier">gmb-2025-462949</meta:user-defined>
    <meta:user-defined meta:name="OVERHEIDop.versieInformatie"/>
  </office:meta>
</office:document-meta>
</file>