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venturijnstraat 4 te Alkmaar (Saneren van de bodem)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oktober 2025 namens Gemeente Alkmaar een volledige melding ontvangen van een ontwikkeling aan Aventurijnstraat 4 te Alkmaar. Het gaat graven in de bodem die gesaneerd gaat worden. De melding heeft het kenmerk OMG-066937/DMSZ25-0804631 en OMG-066938/DMSZ25-080463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  <text:list-item text:style-override="id1-3-2-1-1-4-2">
                <text:number>2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937/DMSZ25-0804631 en OMG-066938/DMSZ25-0804632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94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937/DMSZ25-0804631 en OMG-066938/DMSZ25-0804632</meta:user-defined>
    <dc:language>nl</dc:language>
    <meta:user-defined meta:name="OVERHEIDop.locatietype/OVERHEIDop.gebiedsmarkering">Lijn</meta:user-defined>
    <meta:user-defined meta:name="DC.title">Melding ontvangen voor Aventurijnstraat 4 te Alkmaar (Saneren van de bodem) (Graven in bodem boven interventiewaarde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47</meta:user-defined>
    <meta:user-defined meta:name="OVERHEIDop.GmbID/DC.identifier">gmb-2025-462947</meta:user-defined>
    <meta:user-defined meta:name="OVERHEIDop.versieInformatie"/>
  </office:meta>
</office:document-meta>
</file>