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Industrieweg 58, 1521 NE Wormerveer - inpandige wijziging i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422 - inpandige wijziging in een bedrijfspand op de locatie Industrieweg 58, 1521 NE Wormerveer</text:p>
            <text:p text:style-name="common-al">Aanvraag ontvangen: 20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294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4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4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422</meta:user-defined>
    <dc:language>nl</dc:language>
    <meta:user-defined meta:name="OVERHEIDop.locatietype/OVERHEIDop.gebiedsmarkering">Punt</meta:user-defined>
    <meta:user-defined meta:name="DC.title">Aanvraag omgevingsvergunning - Industrieweg 58, 1521 NE Wormerveer - inpandige wijziging in een bedrijfspand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45</meta:user-defined>
    <meta:user-defined meta:name="OVERHEIDop.GmbID/DC.identifier">gmb-2025-462945</meta:user-defined>
    <meta:user-defined meta:name="OVERHEIDop.versieInformatie"/>
  </office:meta>
</office:document-meta>
</file>