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aanleg van drie poelen, 2 in de Struikwaard en 1 bij Sleeuwijk aan  (WDC00) H 2901, Woudrichem (WDC00) H 2828, Werkendam (WKD00) S 1191</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aanleg van drie poelen, 2 in de Struikwaard en 1 bij Sleeuwijk aan  (WDC00) H 2901, Woudrichem (WDC00) H 2828, Werkendam (WKD00) S 1191 (2025-013830).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3-10-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62944</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944</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944</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3830</meta:user-defined>
    <meta:user-defined meta:name="DCTERMS.abstract">aanleg van drie poelen, 2 in de Struikwaard en 1 bij Sleeuwijk</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Gemeente Altena - Toestemming voor aanleg van drie poelen, 2 in de Struikwaard en 1 bij Sleeuwijk aan  (WDC00) H 2901, Woudrichem (WDC00) H 2828, Werkendam (WKD00) S 1191</meta:user-defined>
    <meta:user-defined meta:name="DCTERMS.W3CDTF/DCTERMS.available">2025-10-27</meta:user-defined>
    <meta:user-defined meta:name="DCTERMS.W3CDTF/OVERHEIDop.jaargang">2025</meta:user-defined>
    <meta:user-defined meta:name="OVERHEIDop.publicationIssue">462944</meta:user-defined>
    <meta:user-defined meta:name="OVERHEIDop.GmbID/DC.identifier">gmb-2025-462944</meta:user-defined>
    <meta:user-defined meta:name="OVERHEIDop.versieInformatie"/>
  </office:meta>
</office:document-meta>
</file>