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Zuiderhoofdstraat 84, 1561 AP Krommenie - het wijzig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7437 - het wijzigen van de voorgevel op de locatie Zuiderhoofdstraat 84, 1561 AP Krommenie</text:p>
            <text:p text:style-name="common-al">Aanvraag ontvangen: 21-10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2943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94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94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437</meta:user-defined>
    <dc:language>nl</dc:language>
    <meta:user-defined meta:name="OVERHEIDop.locatietype/OVERHEIDop.gebiedsmarkering">Punt</meta:user-defined>
    <meta:user-defined meta:name="DC.title">Aanvraag omgevingsvergunning - Zuiderhoofdstraat 84, 1561 AP Krommenie - het wijzigen van de voorgevel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2943</meta:user-defined>
    <meta:user-defined meta:name="OVERHEIDop.GmbID/DC.identifier">gmb-2025-462943</meta:user-defined>
    <meta:user-defined meta:name="OVERHEIDop.versieInformatie"/>
  </office:meta>
</office:document-meta>
</file>