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hospita 30/12/28, Notebomenlaan 1A, 3582CG Utrecht, GU-Z2025-0001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Notebomenlaan 1A, 3582CG Utrecht</text:p>
            <text:p text:style-name="common-al">GU-Z2025-0001111</text:p>
            <text:p text:style-name="common-al">koopwoning niet zelf gebruiken - opkoopbescherming hospita 30/12/2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9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1111</meta:user-defined>
    <meta:user-defined meta:name="DCTERMS.abstract">Verleende vergunning voor koopwoning niet zelf gebruiken - opkoopbescherming hospita 30/12/28, Notebomenlaan 1A, 3582CG Utrecht, GU-Z2025-000111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hospita 30/12/28, Notebomenlaan 1A, 3582CG Utrecht, GU-Z2025-0001111</meta:user-defined>
    <meta:user-defined meta:name="OVERHEIDop.datumEindeReactietermijn">2025-03-17</meta:user-defined>
    <meta:user-defined meta:name="OVERHEIDop.terinzageleggingBG">https://jeleefomgeving.nl/inzien/002220647/d06d9635-da5b-4e95-8cb5-e51b55096f5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94</meta:user-defined>
    <meta:user-defined meta:name="OVERHEIDop.GmbID/DC.identifier">gmb-2025-46294</meta:user-defined>
    <meta:user-defined meta:name="OVERHEIDop.versieInformatie"/>
  </office:meta>
</office:document-meta>
</file>