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oerstraat 12 Het herbouwen van een woning aan Moerstraat 12, 4911 AG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erstraat 12, 4911 AG Den Hout,</text:span> Moerstraat 12 Het herbouwen van een woning (1073662 verzonden 22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6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29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662</meta:user-defined>
    <dc:language>nl</dc:language>
    <meta:user-defined meta:name="OVERHEIDop.locatietype/OVERHEIDop.gebiedsmarkering">Punt</meta:user-defined>
    <meta:user-defined meta:name="DC.title">Toestemming voor Moerstraat 12 Het herbouwen van een woning aan Moerstraat 12, 4911 AG Den 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937</meta:user-defined>
    <meta:user-defined meta:name="OVERHEIDop.GmbID/DC.identifier">gmb-2025-462937</meta:user-defined>
    <meta:user-defined meta:name="OVERHEIDop.versieInformatie"/>
  </office:meta>
</office:document-meta>
</file>