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enlaan 80, 2582 G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rode beuk (stamomtrek 90 cm), staande in de achtertuin van het perceel Statenlaan 80 en herbeplanting</text:p>
            <text:p text:style-name="common-al"/>
            <text:p text:style-name="common-al">Ons kenmerk: VTH2025-384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enlaan 80, 2582 G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292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2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2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470</meta:user-defined>
    <meta:user-defined meta:name="DCTERMS.abstract">het kappen van 1 rode beuk (stamomtrek 90 cm), staande in de achtertuin van het perceel Statenlaan 80 en herbeplanting</meta:user-defined>
    <dc:language>nl</dc:language>
    <meta:user-defined meta:name="OVERHEIDop.locatietype/OVERHEIDop.gebiedsmarkering">Punt</meta:user-defined>
    <meta:user-defined meta:name="DC.title">Omgevingsvergunning - Aangevraagd, Statenlaan 80, 2582 GS 's-Gravenhag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25</meta:user-defined>
    <meta:user-defined meta:name="OVERHEIDop.GmbID/DC.identifier">gmb-2025-462925</meta:user-defined>
    <meta:user-defined meta:name="OVERHEIDop.versieInformatie"/>
  </office:meta>
</office:document-meta>
</file>