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in het voordakvlak aan Floxlaan 6, 2343G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loxlaan 6, 2343GD Oegstgeest -plaatsen dakkapel in het voordakvlak (31-01-2025/ Z/25/2074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2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432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dakkapel in het voordakvlak aan Floxlaan 6, 2343GD Oegstge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92</meta:user-defined>
    <meta:user-defined meta:name="OVERHEIDop.GmbID/DC.identifier">gmb-2025-46292</meta:user-defined>
    <meta:user-defined meta:name="OVERHEIDop.versieInformatie"/>
  </office:meta>
</office:document-meta>
</file>