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ing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an Ringelstraat ter hoogte van nummer: 2 in Amsterdam</text:p>
            <text:p text:style-name="common-al">Looptijd :04-11-2025 t/m 04-11-2025</text:p>
            <text:p text:style-name="common-al">Verzonden naar aanvrager op: 22-10-2025</text:p>
            <text:p text:style-name="common-al">Kenmerk gemeente: Z/25/3032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84</meta:user-defined>
    <meta:user-defined meta:name="DCTERMS.abstract">TVM parkeervak,Jan Ringelstraat 2 1035XN, 20251104, Jan Ringelstraat ter hoogte van nummer: 2</meta:user-defined>
    <dc:language>nl</dc:language>
    <meta:user-defined meta:name="OVERHEIDop.locatietype/OVERHEIDop.gebiedsmarkering">Punt</meta:user-defined>
    <meta:user-defined meta:name="DC.title">Besluit apv vergunning Verleend - Jan Ringelstraat ter hoogte van nummer: 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2</meta:user-defined>
    <meta:user-defined meta:name="OVERHEIDop.GmbID/DC.identifier">gmb-2025-462912</meta:user-defined>
    <meta:user-defined meta:name="OVERHEIDop.versieInformatie"/>
  </office:meta>
</office:document-meta>
</file>