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97 in Amsterdam</text:p>
            <text:p text:style-name="common-al">Looptijd :29-10-2025 t/m 24-12-2025</text:p>
            <text:p text:style-name="common-al">Verzonden naar aanvrager op: 22-10-2025</text:p>
            <text:p text:style-name="common-al">Kenmerk gemeente: Z/25/3031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18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9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9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9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879</meta:user-defined>
    <meta:user-defined meta:name="DCTERMS.abstract">Object,Sarphatistraat 97 H 1018GA, 20251029, Sarphatistraat ter hoogte van nummer: 97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97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90</meta:user-defined>
    <meta:user-defined meta:name="OVERHEIDop.GmbID/DC.identifier">gmb-2025-462890</meta:user-defined>
    <meta:user-defined meta:name="OVERHEIDop.versieInformatie"/>
  </office:meta>
</office:document-meta>
</file>