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kappen) voor het kappen van bomen - Marum, Sectie I, nummer 46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1-2025 besloten om de beslistermijn voor de aanvraag met zaaknummer 2024009248 voor het kappen van bomen op op het perceel kadastraal bekend als Marum, Sectie I, nummer 464 te verlengen voor een periode van maximaal 6 weken. De aanvraag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8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248</meta:user-defined>
    <dc:language>nl</dc:language>
    <meta:user-defined meta:name="OVERHEIDop.locatietype/OVERHEIDop.gebiedsmarkering">Perceel</meta:user-defined>
    <meta:user-defined meta:name="DC.title">Besluit: verlenging beslistermijn Omgevingsvergunning (kappen) voor het kappen van bomen - Marum, Sectie I, nummer 464</meta:user-defined>
    <meta:user-defined meta:name="DCTERMS.W3CDTF/DCTERMS.available">2025-02-05</meta:user-defined>
    <meta:user-defined meta:name="DCTERMS.W3CDTF/OVERHEIDop.jaargang">2025</meta:user-defined>
    <meta:user-defined meta:name="OVERHEIDop.publicationIssue">46286</meta:user-defined>
    <meta:user-defined meta:name="OVERHEIDop.GmbID/DC.identifier">gmb-2025-46286</meta:user-defined>
    <meta:user-defined meta:name="OVERHEIDop.versieInformatie"/>
  </office:meta>
</office:document-meta>
</file>