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uislift aan De Kuil 35 5527A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huislift aan De Kuil 35 5527AA Hapert. Het kenmerk van de gemeente voor deze zaak is ZBLA2025-0001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28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72</meta:user-defined>
    <meta:user-defined meta:name="DCTERMS.abstract">plaatsen van een huislif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huislift aan De Kuil 35 5527AA Hapert</meta:user-defined>
    <meta:user-defined meta:name="DCTERMS.W3CDTF/DCTERMS.available">2025-02-05</meta:user-defined>
    <meta:user-defined meta:name="DCTERMS.W3CDTF/OVERHEIDop.jaargang">2025</meta:user-defined>
    <meta:user-defined meta:name="OVERHEIDop.publicationIssue">46285</meta:user-defined>
    <meta:user-defined meta:name="OVERHEIDop.GmbID/DC.identifier">gmb-2025-46285</meta:user-defined>
    <meta:user-defined meta:name="OVERHEIDop.versieInformatie"/>
  </office:meta>
</office:document-meta>
</file>