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udekerksplein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Rambler Experience 2025 ter hoogte van Oudekerksplein 19 in AMSTERDAM</text:p>
            <text:p text:style-name="common-al">Datum van: 11-12-2025</text:p>
            <text:p text:style-name="common-al">Datum t/m: 11-12-2025</text:p>
            <text:p text:style-name="common-al">Tijd van: 17:00</text:p>
            <text:p text:style-name="common-al">Tijd tot: 20:30</text:p>
            <text:p text:style-name="common-al">Bezoekers drukste moment: 200</text:p>
            <text:p text:style-name="common-al">Activiteiten: Mode bekijken, buurtgenoten ontmoeten, geïnspireerd worden, kwetsbare jongeren een kans geven</text:p>
            <text:p text:style-name="common-al">Ontvangen op: 02-10-2025</text:p>
            <text:p text:style-name="common-al">Kenmerk gemeente: Z/25/30198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4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805</meta:user-defined>
    <meta:user-defined meta:name="DCTERMS.abstract">Aanvraag voor een evenementenvergunning ter hoogte van adres Oudekerksplein 19 in AMSTERDAM</meta:user-defined>
    <dc:language>nl</dc:language>
    <meta:user-defined meta:name="OVERHEIDop.locatietype/OVERHEIDop.gebiedsmarkering">Punt</meta:user-defined>
    <meta:user-defined meta:name="DC.title">Aanvraag evenementenvergunning Oudekerksplein 19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49</meta:user-defined>
    <meta:user-defined meta:name="OVERHEIDop.GmbID/DC.identifier">gmb-2025-462849</meta:user-defined>
    <meta:user-defined meta:name="OVERHEIDop.versieInformatie"/>
  </office:meta>
</office:document-meta>
</file>