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 van der Keukenstraat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ohan van der Keukenstraat 117 1087BC Amsterdam</text:p>
            <text:p text:style-name="common-al">Verzonden naar aanvrager op : 22-10-2025</text:p>
            <text:p text:style-name="common-al">Kenmerk gemeente: Z/25/30334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34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3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3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3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443</meta:user-defined>
    <meta:user-defined meta:name="DCTERMS.abstract">Verleend: vakantieverhuur vergunning op adres Johan van der Keukenstraat 117</meta:user-defined>
    <dc:language>nl</dc:language>
    <meta:user-defined meta:name="OVERHEIDop.locatietype/OVERHEIDop.gebiedsmarkering">Punt</meta:user-defined>
    <meta:user-defined meta:name="DC.title">Besluit vakantieverhuur vergunning Verleend Johan van der Keukenstraat 117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34</meta:user-defined>
    <meta:user-defined meta:name="OVERHEIDop.GmbID/DC.identifier">gmb-2025-462834</meta:user-defined>
    <meta:user-defined meta:name="OVERHEIDop.versieInformatie"/>
  </office:meta>
</office:document-meta>
</file>