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an rechtswege verleend - Javastraat 51-3 in AMSTERDAM en Javastraat 51-1 in AMSTERDAM en Javastraat 51-H in Amsterdam en Javastraat 51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an rechtswege verleend: het splitsen van het gebouw in 5 appartementsrechten op adres Javastraat 51-3 in AMSTERDAM en Javastraat 51-1 in AMSTERDAM en Javastraat 51-H in Amsterdam en Javastraat 51-2 in Amsterdam</text:p>
            <text:p text:style-name="common-al">Verzonden naar aanvrager op: 22-10-2025</text:p>
            <text:p text:style-name="common-al">Kenmerk gemeente: Z/25/2981319</text:p>
            <text:p text:style-name="common-al"/>
            <text:p text:style-name="common-al">
            <text:span text:style-name="nadrukvet">Toestemming voor het splitsen van een gebouw met woningen aan Javastraat 51-3 in AMSTERDAM en Javastraat 51-1 in AMSTERDAM en Javastraat 51-H in Amsterdam en Javastraat 51-2 in Amsterdam</text:span>
          </text:p>
            <text:p text:style-name="common-al">De gemeente Amsterdam deed te lang over het behandelen van een splitsingsvergunning. De gemeente Amsterdam geeft hiermee van rechtswege toestemming voor het splitsen van een gebouw met woningen aan Javastraat 51-3 in AMSTERDAM en Javastraat 51-1 in AMSTERDAM en Javastraat 51-H in Amsterdam en Javastraat 51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2981319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3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3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3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1319</meta:user-defined>
    <meta:user-defined meta:name="DCTERMS.abstract">Het splitsen van het gebouw in 5 appartementsrechten op adres Javastraat 51-3 en Javastraat 51-1 en Javastraat 51-H en Javastraat 51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an rechtswege verleend - Javastraat 51-3 in AMSTERDAM en Javastraat 51-1 in AMSTERDAM en Javastraat 51-H in Amsterdam en Javastraat 51-2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33</meta:user-defined>
    <meta:user-defined meta:name="OVERHEIDop.GmbID/DC.identifier">gmb-2025-462833</meta:user-defined>
    <meta:user-defined meta:name="OVERHEIDop.versieInformatie"/>
  </office:meta>
</office:document-meta>
</file>