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eman Borgesi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oeman Borgesiusstraat ter hoogte van nummer: 1 in AMSTERDAM</text:p>
            <text:p text:style-name="common-al">Looptijd :01-12-2025 t/m 01-12-2025</text:p>
            <text:p text:style-name="common-al">Verzonden naar aanvrager op: 22-10-2025</text:p>
            <text:p text:style-name="common-al">Kenmerk gemeente: Z/25/3024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8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1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20</meta:user-defined>
    <meta:user-defined meta:name="DCTERMS.abstract">TVM parkeervak,Goeman Borgesiusstraat 1 1067LN, 20251201, Goeman Borgesiusstraat ter hoogte van nummer: 1</meta:user-defined>
    <dc:language>nl</dc:language>
    <meta:user-defined meta:name="OVERHEIDop.locatietype/OVERHEIDop.gebiedsmarkering">Punt</meta:user-defined>
    <meta:user-defined meta:name="DC.title">Besluit apv vergunning Verleend - Goeman Borgesiusstraat ter hoogte van nummer: 1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13</meta:user-defined>
    <meta:user-defined meta:name="OVERHEIDop.GmbID/DC.identifier">gmb-2025-462813</meta:user-defined>
    <meta:user-defined meta:name="OVERHEIDop.versieInformatie"/>
  </office:meta>
</office:document-meta>
</file>