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en omgevingsplan voor het lozen van grondwater aan de Hoofdweg 256-25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Leyten Vastgoedexploitatie B.V., aan de Hoofdweg 256-258, 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op het </text:p>
            <text:p text:style-name="common-al">                                                                 vuilwaterriool, voor het project “Nieuwbouw Hoofdweg Rotterdam”</text:p>
            <text:p text:style-name="common-al">Periode lozing    : vanaf 9 oktober 2025 tot en met 9 januari 2026</text:p>
            <text:p text:style-name="common-al">Hoeveelheid lozing maximale debiet : 90 m3 per uur</text:p>
            <text:p text:style-name="common-al">Aanvraagdatum    : 11 september 2025</text:p>
            <text:p text:style-name="common-al">Besluitdatum    : 22 oktober 2025  </text:p>
            <text:p text:style-name="common-al">Bekendmaking    : 22 oktober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4 decem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022855 en/of het verzoeknummer: 2025091101685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37751" xlink:type="simple">https://loket.dcmr.nl/mozard/!suite92.scherm1007?mObj=9937751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8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22855 </meta:user-defined>
    <meta:user-defined meta:name="DCTERMS.abstract">B&amp;W hebben omgevingsvergunning verleend inzake lozen grondwater uit ontwatering op vuilwaterriool voor project Nieuwbouw Hoofdweg Rotterda van 9 oktober 2025 tot en met 9 januari 2026</meta:user-defined>
    <dc:language>nl</dc:language>
    <meta:user-defined meta:name="OVERHEIDop.locatietype/OVERHEIDop.gebiedsmarkering">Weg</meta:user-defined>
    <meta:user-defined meta:name="DC.title">Kennisgeving maatwerkvoorschriften omgevingsplan voor het lozen van grondwater aan de Hoofdweg 256-258 te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08</meta:user-defined>
    <meta:user-defined meta:name="OVERHEIDop.GmbID/DC.identifier">gmb-2025-462808</meta:user-defined>
    <meta:user-defined meta:name="OVERHEIDop.versieInformatie"/>
  </office:meta>
</office:document-meta>
</file>