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voor het lozen van grondwater aan de  Claes de Vrieselaan te Rotterdam 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de Dienst Stadsontwikkeling aan de Claes de Vrieselaan te Rotterdam.  </text:p>
            <text:p text:style-name="common-al"/>
            <text:p text:style-name="common-al">Aangevraagde activiteit(en)  : Maatwerk (omgevingsplan)</text:p>
            <text:p text:style-name="common-al">Toelichting en uitleg over activiteit : Voor het lozen van grondwater afkomstig van een ontwatering op het </text:p>
            <text:p text:style-name="common-al">                                                                vuilwaterriool, voor het project “rioolvervanging Claes de Vrieselaan”</text:p>
            <text:p text:style-name="common-al">Periode lozing    : van 2 februari 2026 tot en met 1 december 2027</text:p>
            <text:p text:style-name="common-al">Hoeveelheid lozing maximale debiet : 4 m3 per uur</text:p>
            <text:p text:style-name="common-al">Aanvraagdatum    : 3 september 2025</text:p>
            <text:p text:style-name="common-al">Besluitdatum    : 22 oktober 2025  </text:p>
            <text:p text:style-name="common-al">Bekendmaking    : 22 oktober 2025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4 december 2025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3993349 en/of het verzoeknummer: 2025090300523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937435" xlink:type="simple">https://loket.dcmr.nl/mozard/!suite92.scherm1007?mObj=9937435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280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93349 </meta:user-defined>
    <meta:user-defined meta:name="DCTERMS.abstract">B&amp;W hebben omgevingsvergunning verleend inzake lozen grondwater uit ontwatering op vuilwaterriool voor project rioolvervanging Claes de Vrieselaan. </meta:user-defined>
    <dc:language>nl</dc:language>
    <meta:user-defined meta:name="OVERHEIDop.locatietype/OVERHEIDop.gebiedsmarkering">Weg</meta:user-defined>
    <meta:user-defined meta:name="DC.title">Kennisgeving besluit maatwerkvoorschriften omgevingsplan voor het lozen van grondwater aan de  Claes de Vrieselaan te Rot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07</meta:user-defined>
    <meta:user-defined meta:name="OVERHEIDop.GmbID/DC.identifier">gmb-2025-462807</meta:user-defined>
    <meta:user-defined meta:name="OVERHEIDop.versieInformatie"/>
  </office:meta>
</office:document-meta>
</file>