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lengracht 34-H 1057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particuliere achtertuin.</text:p>
            <text:p text:style-name="common-al">Besluit: verleend</text:p>
            <text:p text:style-name="common-al">Besluit verzonden op: 22-10-2025</text:p>
            <text:p text:style-name="common-al">Zaakadres: Admiralengracht 34-H 1057EZ Amsterdam</text:p>
            <text:p text:style-name="common-al">Zaaknummer: Z2025-038010</text:p>
            <text:p text:style-name="common-al">DSO-nummer: 20250908005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801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0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0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0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010</meta:user-defined>
    <meta:user-defined meta:name="DCTERMS.abstract">vellen van één houtopstand in particuliere achtertui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lengracht 34-H 1057EZ Amsterdam</meta:user-defined>
    <meta:user-defined meta:name="OVERHEIDop.datumEindeReactietermijn">2025-12-04</meta:user-defined>
    <meta:user-defined meta:name="OVERHEIDop.terinzageleggingBG">https://mijnpublicaties.nl/Publicatie/281070cb-2c23-41ff-0543-08de11397a58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806</meta:user-defined>
    <meta:user-defined meta:name="OVERHEIDop.GmbID/DC.identifier">gmb-2025-462806</meta:user-defined>
    <meta:user-defined meta:name="OVERHEIDop.versieInformatie"/>
  </office:meta>
</office:document-meta>
</file>