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colaas Beetsstraat 42-H 1053R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achtertuin</text:p>
            <text:p text:style-name="common-al">Zaakadres: Nicolaas Beetsstraat 42-H 1053RM Amsterdam</text:p>
            <text:p text:style-name="common-al">Datum ontvangst: 13-10-2025</text:p>
            <text:p text:style-name="common-al">Zaaknummer: Z2025-043376</text:p>
            <text:p text:style-name="common-al">DSO-nummer: 20251013011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0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0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0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3376</meta:user-defined>
    <meta:user-defined meta:name="DCTERMS.abstract">vellen van één houtopstand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colaas Beetsstraat 42-H 1053RM Amsterdam</meta:user-defined>
    <meta:user-defined meta:name="DCTERMS.W3CDTF/DCTERMS.available">2025-10-24</meta:user-defined>
    <meta:user-defined meta:name="DCTERMS.W3CDTF/OVERHEIDop.jaargang">2025</meta:user-defined>
    <meta:user-defined meta:name="OVERHEIDop.externeBijlage">B01 - Aanvraagformulier|exb-2025-38519</meta:user-defined>
    <meta:user-defined meta:name="OVERHEIDop.publicationIssue">462804</meta:user-defined>
    <meta:user-defined meta:name="OVERHEIDop.GmbID/DC.identifier">gmb-2025-462804</meta:user-defined>
    <meta:user-defined meta:name="OVERHEIDop.versieInformatie"/>
  </office:meta>
</office:document-meta>
</file>