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rijkstraat 372 1013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gemeenschappelijk tuin</text:p>
            <text:p text:style-name="common-al">Zaakadres: Houtrijkstraat 372 1013DX Amsterdam</text:p>
            <text:p text:style-name="common-al">Datum ontvangst: 10-10-2025</text:p>
            <text:p text:style-name="common-al">Zaaknummer: Z2025-043131</text:p>
            <text:p text:style-name="common-al">DSO-nummer: 20251010008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0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0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0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131</meta:user-defined>
    <meta:user-defined meta:name="DCTERMS.abstract">vellen van één houtopstand in de gemeenschappelijk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utrijkstraat 372 1013DX Amsterdam</meta:user-defined>
    <meta:user-defined meta:name="DCTERMS.W3CDTF/DCTERMS.available">2025-10-24</meta:user-defined>
    <meta:user-defined meta:name="DCTERMS.W3CDTF/OVERHEIDop.jaargang">2025</meta:user-defined>
    <meta:user-defined meta:name="OVERHEIDop.externeBijlage">B02 - Situatietekening|exb-2025-38517</meta:user-defined>
    <meta:user-defined meta:name="OVERHEIDop.externeBijlage">B01 - Aanvraagformulier|exb-2025-38518</meta:user-defined>
    <meta:user-defined meta:name="OVERHEIDop.publicationIssue">462803</meta:user-defined>
    <meta:user-defined meta:name="OVERHEIDop.GmbID/DC.identifier">gmb-2025-462803</meta:user-defined>
    <meta:user-defined meta:name="OVERHEIDop.versieInformatie"/>
  </office:meta>
</office:document-meta>
</file>