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ouglasaan Sprengenweg 103, 8161ND Epe (13602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Douglas aan Sprengenweg 103, 8161ND Epe.Datum besluit:  22-10-2025Zaaknummer:  1360207</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280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0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0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984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Douglasaan Sprengenweg 103, 8161ND Epe (1360207)</meta:user-defined>
    <meta:user-defined meta:name="DCTERMS.W3CDTF/DCTERMS.available">2025-10-24</meta:user-defined>
    <meta:user-defined meta:name="DCTERMS.W3CDTF/OVERHEIDop.jaargang">2025</meta:user-defined>
    <meta:user-defined meta:name="OVERHEIDop.publicationIssue">462801</meta:user-defined>
    <meta:user-defined meta:name="OVERHEIDop.GmbID/DC.identifier">gmb-2025-462801</meta:user-defined>
    <meta:user-defined meta:name="OVERHEIDop.versieInformatie"/>
  </office:meta>
</office:document-meta>
</file>