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één dakkapelaan Kapelstraat 64, 8162WD Epe (12882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één dakkapel aan Kapelstraat 64, 8162WD Epe.Datum besluit:  22-10-2025Zaaknummer:  1288222</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280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0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0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84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één dakkapelaan Kapelstraat 64, 8162WD Epe (1288222)</meta:user-defined>
    <meta:user-defined meta:name="DCTERMS.W3CDTF/DCTERMS.available">2025-10-24</meta:user-defined>
    <meta:user-defined meta:name="DCTERMS.W3CDTF/OVERHEIDop.jaargang">2025</meta:user-defined>
    <meta:user-defined meta:name="OVERHEIDop.publicationIssue">462800</meta:user-defined>
    <meta:user-defined meta:name="OVERHEIDop.GmbID/DC.identifier">gmb-2025-462800</meta:user-defined>
    <meta:user-defined meta:name="OVERHEIDop.versieInformatie"/>
  </office:meta>
</office:document-meta>
</file>