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fietsenberging in de voortuin aan Karsenhof 1, 2342B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arsenhof 1, 2342BW Oegstgeest -plaatsen fietsenberging in de voortuin (31-01-2025/ Z/25/20743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28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7431</meta:user-defined>
    <meta:user-defined meta:name="DCTERMS.abstract">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van een fietsenberging in de voortuin aan Karsenhof 1, 2342BW Oegstgee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80</meta:user-defined>
    <meta:user-defined meta:name="OVERHEIDop.GmbID/DC.identifier">gmb-2025-46280</meta:user-defined>
    <meta:user-defined meta:name="OVERHEIDop.versieInformatie"/>
  </office:meta>
</office:document-meta>
</file>