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 aan Jazz &amp; MoreKerkplein t.h.v. Beekstraat 1, 8162HA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Jazz &amp; More aan Kerkplein t.h.v. Beekstraat 1, 8162HA Epe. Datum besluit: 22-10-2025</text:p>
            <text:p text:style-name="common-al">Zaaknummer: 1366061</text:p>
            <text:p text:style-name="common-al">Datum en tijdstip ontheffing: Zaterdag 22 augustus 2026, van 14.00 uur tot 21.00 uur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ontheff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6279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9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9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6981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 aan Jazz &amp; MoreKerkplein t.h.v. Beekstraat 1, 8162HA Epe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799</meta:user-defined>
    <meta:user-defined meta:name="OVERHEIDop.GmbID/DC.identifier">gmb-2025-462799</meta:user-defined>
    <meta:user-defined meta:name="OVERHEIDop.versieInformatie"/>
  </office:meta>
</office:document-meta>
</file>