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Jazz &amp; MoreKerkplein t.h.v.Beekstraat 1, 8162H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Jazz &amp; More aan Kerkplein t.h.v.Beekstraat 1, 8162HA Epe. Datum besluit: 22-10-2025</text:p>
            <text:p text:style-name="common-al">Zaaknummer: 1366054</text:p>
            <text:p text:style-name="common-al">Datum en tijdstip ontheffing: Zaterdag 1 augustus, van 14.00 uur tot 21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279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9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9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6981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Jazz &amp; MoreKerkplein t.h.v.Beekstraat 1, 8162HA Ep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92</meta:user-defined>
    <meta:user-defined meta:name="OVERHEIDop.GmbID/DC.identifier">gmb-2025-462792</meta:user-defined>
    <meta:user-defined meta:name="OVERHEIDop.versieInformatie"/>
  </office:meta>
</office:document-meta>
</file>