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laatsen reclame op trotters in de periode van oktober 2025 tot medio februari 2026 op locatie in elke dorpskern gemeente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een besluit genomen op de aanvraag, geregistreerd onder zaaknummer 0879ZV202501214, voor een vergunning op grond van artikel 2:10 Algemene Plaatselijke Verordening Zundert 2020 voor reclame op trotters in de periode van oktober 2025 tot medio februari 2026 op locatie nabij Wernhoutseweg 119 in Wernhout, tegenover Pastoor de Bakkerstraat 23 in Achtmaal, Jan Koekenplein in Klein Zundert, nabij Molenstraat 7 in Zundert, nabij Sint Bavostraat 12 in Rijsbergen.</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501214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het college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3 oktober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278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8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8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121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plaatsen reclame op trotters in de periode van oktober 2025 tot medio februari 2026 op locatie in elke dorpskern gemeente Zundert</meta:user-defined>
    <meta:user-defined meta:name="DCTERMS.W3CDTF/DCTERMS.available">2025-10-24</meta:user-defined>
    <meta:user-defined meta:name="DCTERMS.W3CDTF/OVERHEIDop.jaargang">2025</meta:user-defined>
    <meta:user-defined meta:name="OVERHEIDop.publicationIssue">462787</meta:user-defined>
    <meta:user-defined meta:name="OVERHEIDop.GmbID/DC.identifier">gmb-2025-462787</meta:user-defined>
    <meta:user-defined meta:name="OVERHEIDop.versieInformatie"/>
  </office:meta>
</office:document-meta>
</file>