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10-08-2025, Plaatsen van een dakkapel op het voordakvlak van de bestaande woning en een trap ten behoeve van de ontsluiting van de zolderverdieping, Burgemeester Molenaarstraat 43 3078VB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278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8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8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883</meta:user-defined>
    <meta:user-defined meta:name="DCTERMS.abstract">Plaatsen van een dakkapel op het voordakvlak van de bestaande woning en een trap ten behoeve van de ontsluiting van de zolderverdieping</meta:user-defined>
    <dc:language>nl</dc:language>
    <meta:user-defined meta:name="OVERHEIDop.locatietype/OVERHEIDop.gebiedsmarkering">Punt</meta:user-defined>
    <meta:user-defined meta:name="DC.title">Verleende omgevingsvergunning</meta:user-defined>
    <meta:user-defined meta:name="DCTERMS.W3CDTF/DCTERMS.available">2025-10-24</meta:user-defined>
    <meta:user-defined meta:name="DCTERMS.W3CDTF/OVERHEIDop.jaargang">2025</meta:user-defined>
    <meta:user-defined meta:name="OVERHEIDop.publicationIssue">462784</meta:user-defined>
    <meta:user-defined meta:name="OVERHEIDop.GmbID/DC.identifier">gmb-2025-462784</meta:user-defined>
    <meta:user-defined meta:name="OVERHEIDop.versieInformatie"/>
  </office:meta>
</office:document-meta>
</file>