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het wijzigen van horecacategorie D2 naar D3 , Vondellaan 15A, 3521GB Utrecht, GU-Z2025-0034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43</text:p>
            <text:p text:style-name="common-al">Toelichting: afwijken van het omgevingsplan voor het wijzigen van horecacategorie D2 naar D3 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78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443</meta:user-defined>
    <meta:user-defined meta:name="DCTERMS.abstract">Toelichting: afwijken van het omgevingsplan voor het wijzigen van horecacategorie D2 naar D3 </meta:user-defined>
    <dc:language>nl</dc:language>
    <meta:user-defined meta:name="OVERHEIDop.locatietype/OVERHEIDop.gebiedsmarkering">Vlak</meta:user-defined>
    <meta:user-defined meta:name="DC.title">Aanvraag omgevingsvergunning, afwijken van het omgevingsplan voor het wijzigen van horecacategorie D2 naar D3 , Vondellaan 15A, 3521GB Utrecht, GU-Z2025-0034443</meta:user-defined>
    <meta:user-defined meta:name="OVERHEIDop.datumEindeReactietermijn">2025-12-17</meta:user-defined>
    <meta:user-defined meta:name="OVERHEIDop.terinzageleggingBG">https://jeleefomgeving.nl/inzien/002220647/539f64f7-eebc-4e05-8b87-ea5129016d5b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81</meta:user-defined>
    <meta:user-defined meta:name="OVERHEIDop.GmbID/DC.identifier">gmb-2025-462781</meta:user-defined>
    <meta:user-defined meta:name="OVERHEIDop.versieInformatie"/>
  </office:meta>
</office:document-meta>
</file>