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, bij Glenn Millerpad 92, 3543GG Utrecht, GU-Z2025-0034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59</text:p>
            <text:p text:style-name="common-al">Toelichting: het vervangen van afsluiters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78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78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59</meta:user-defined>
    <meta:user-defined meta:name="DCTERMS.abstract">Toelichting: het vervangen van afsluit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vangen van afsluiters, bij Glenn Millerpad 92, 3543GG Utrecht, GU-Z2025-0034459</meta:user-defined>
    <meta:user-defined meta:name="OVERHEIDop.datumEindeReactietermijn">2025-11-27</meta:user-defined>
    <meta:user-defined meta:name="OVERHEIDop.terinzageleggingBG">https://jeleefomgeving.nl/inzien/002220647/f5d09cf5-ad6d-436e-9ea8-b54adf59f1ec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780</meta:user-defined>
    <meta:user-defined meta:name="OVERHEIDop.GmbID/DC.identifier">gmb-2025-462780</meta:user-defined>
    <meta:user-defined meta:name="OVERHEIDop.versieInformatie"/>
  </office:meta>
</office:document-meta>
</file>