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wijzigen van de situering van de eerdere verleende omgevingsvergunning (OV-2023-2871) voor het oprichten van een dierenverblijf - Coxsebaan 4, 5469NG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5 besloten om een aangevraagde omgevingsvergunning voor het adres Coxsebaan 4, 5469NG Erp te verlenen. </text:p>
            <text:p text:style-name="common-al">
            <text:span text:style-name="nadrukvet"> Gegevens aanvraag</text:span>
          </text:p>
            <text:p text:style-name="common-al"> Omschrijving: wijzigen van de situering van de eerdere verleende omgevingsvergunning (OV-2023-2871) voor het oprichten van een dierenverblijf</text:p>
            <text:p text:style-name="common-al"> Locatie: Coxsebaan 4, 5469NG Erp</text:p>
            <text:p text:style-name="common-al"> Zaaknummer: OW-2025-0121</text:p>
            <text:p text:style-name="common-al">Verzenddatum van het besluit: 03-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27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121</meta:user-defined>
    <meta:user-defined meta:name="DCTERMS.abstract">Gemeente Meierijstad - te verlenen - omgevingsvergunning - wijzigen van de situering van de eerdere verleende omgevingsvergunning (OV-2023-2871) voor het oprichten van een dierenverblijf - Coxsebaan 4, 5469NG Erp</meta:user-defined>
    <dc:language>nl</dc:language>
    <meta:user-defined meta:name="OVERHEIDop.locatietype/OVERHEIDop.gebiedsmarkering">Adres</meta:user-defined>
    <meta:user-defined meta:name="DC.title">Gemeente Meierijstad - te verlenen - omgevingsvergunning - wijzigen van de situering van de eerdere verleende omgevingsvergunning (OV-2023-2871) voor het oprichten van een dierenverblijf - Coxsebaan 4, 5469NG Erp</meta:user-defined>
    <meta:user-defined meta:name="DCTERMS.W3CDTF/DCTERMS.available">2025-02-05</meta:user-defined>
    <meta:user-defined meta:name="DCTERMS.W3CDTF/OVERHEIDop.jaargang">2025</meta:user-defined>
    <meta:user-defined meta:name="OVERHEIDop.publicationIssue">46278</meta:user-defined>
    <meta:user-defined meta:name="OVERHEIDop.GmbID/DC.identifier">gmb-2025-46278</meta:user-defined>
    <meta:user-defined meta:name="OVERHEIDop.versieInformatie"/>
  </office:meta>
</office:document-meta>
</file>