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Jacob van der Borchstraat 68 BS, 3515XG Utrecht, GU-Z2025-0032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r Borchstraat 68 BS, 3515XG Utrecht</text:p>
            <text:p text:style-name="common-al">GU-Z2025-0032856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77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856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Jacob van der Borchstraat 68 BS, 3515XG Utrecht, GU-Z2025-0032856</meta:user-defined>
    <meta:user-defined meta:name="OVERHEIDop.datumEindeReactietermijn">2025-12-03</meta:user-defined>
    <meta:user-defined meta:name="OVERHEIDop.terinzageleggingBG">https://jeleefomgeving.nl/inzien/002220647/944c2ef8-9fc2-4cd8-9dca-d6001c0cf57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77</meta:user-defined>
    <meta:user-defined meta:name="OVERHEIDop.GmbID/DC.identifier">gmb-2025-462777</meta:user-defined>
    <meta:user-defined meta:name="OVERHEIDop.versieInformatie"/>
  </office:meta>
</office:document-meta>
</file>