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van een woning, Jasmijnstraat 27, 3551SP Utrecht, GU-Z2025-001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smijnstraat 27, 3551SP Utrecht</text:p>
            <text:p text:style-name="common-al">GU-Z2025-0011326</text:p>
            <text:p text:style-name="common-al">Toelichting: het plaatsen van een dakkapel op het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326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van een woning, Jasmijnstraat 27, 3551SP Utrecht, GU-Z2025-0011326</meta:user-defined>
    <meta:user-defined meta:name="OVERHEIDop.datumEindeReactietermijn">2025-12-03</meta:user-defined>
    <meta:user-defined meta:name="OVERHEIDop.terinzageleggingBG">https://jeleefomgeving.nl/inzien/002220647/a042ce06-83a6-4258-92ac-cdfbe0e9401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75</meta:user-defined>
    <meta:user-defined meta:name="OVERHEIDop.GmbID/DC.identifier">gmb-2025-462775</meta:user-defined>
    <meta:user-defined meta:name="OVERHEIDop.versieInformatie"/>
  </office:meta>
</office:document-meta>
</file>