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Prattenburg 20, 3452NN Vleuten, GU-Z2025-002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attenburg 20, 3452NN Vleuten</text:p>
            <text:p text:style-name="common-al">GU-Z2025-0023735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7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3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Prattenburg 20, 3452NN Vleuten, GU-Z2025-0023735</meta:user-defined>
    <meta:user-defined meta:name="OVERHEIDop.datumEindeReactietermijn">2025-12-03</meta:user-defined>
    <meta:user-defined meta:name="OVERHEIDop.terinzageleggingBG">https://jeleefomgeving.nl/inzien/002220647/69a25583-4ea7-4479-828d-3ed2f638ace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72</meta:user-defined>
    <meta:user-defined meta:name="OVERHEIDop.GmbID/DC.identifier">gmb-2025-462772</meta:user-defined>
    <meta:user-defined meta:name="OVERHEIDop.versieInformatie"/>
  </office:meta>
</office:document-meta>
</file>