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reiden van de woning aan de achterzijde, Nieuwemeerdijk 155 1171NJ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7 oktober 2025, het uitbreiden van de woning aan de achterzijde, Nieuwemeerdijk 155 1171NJ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276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6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6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57067</meta:user-defined>
    <meta:user-defined meta:name="DCTERMS.abstract">het uitbreiden van de woning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uitbreiden van de woning aan de achterzijde, Nieuwemeerdijk 155 1171NJ Badhoevedorp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63</meta:user-defined>
    <meta:user-defined meta:name="OVERHEIDop.GmbID/DC.identifier">gmb-2025-462763</meta:user-defined>
    <meta:user-defined meta:name="OVERHEIDop.versieInformatie"/>
  </office:meta>
</office:document-meta>
</file>