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17, 4472AA 's-Heer Hendrikskinderen - Besluit op aanvraag Exploitatievergunning horecabedrijf voor Exploitatievergunning Hotel Biedebo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oktober 2025 een Exploitatievergunning horeca heeft verleend voor Hotel Biedeboom op de locatie Nieuwe Rijksweg 17, 4472AA 's-Heer Hendrikskinderen. Het besluit is geregistreerd onder nummer Z2025-00002031 / B2025-00000856.</text:p>
            <text:p text:style-name="common-al">
            <text:span text:style-name="nadrukvet">Procedure</text:span>
          </text:p>
            <text:p text:style-name="last-al">Tegen een verleende vergunning kunnen belanghebbenden tot en met 3 dec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276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6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6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31</meta:user-defined>
    <meta:user-defined meta:name="DCTERMS.abstract">Nieuwe Rijksweg 17, 4472AA 's-Heer Hendrikskinderen - Besluit op aanvraag Exploitatievergunning horecabedrijf voor Exploitatievergunning Hotel Biedeboom</meta:user-defined>
    <dc:language>nl</dc:language>
    <meta:user-defined meta:name="OVERHEIDop.locatietype/OVERHEIDop.gebiedsmarkering">Punt</meta:user-defined>
    <meta:user-defined meta:name="DC.title">Nieuwe Rijksweg 17, 4472AA 's-Heer Hendrikskinderen - Besluit op aanvraag Exploitatievergunning horecabedrijf voor Exploitatievergunning Hotel Biedeboom</meta:user-defined>
    <meta:user-defined meta:name="DCTERMS.W3CDTF/DCTERMS.available">2025-10-24</meta:user-defined>
    <meta:user-defined meta:name="DCTERMS.W3CDTF/OVERHEIDop.jaargang">2025</meta:user-defined>
    <meta:user-defined meta:name="OVERHEIDop.publicationIssue">462760</meta:user-defined>
    <meta:user-defined meta:name="OVERHEIDop.GmbID/DC.identifier">gmb-2025-462760</meta:user-defined>
    <meta:user-defined meta:name="OVERHEIDop.versieInformatie"/>
  </office:meta>
</office:document-meta>
</file>