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0 grondgebonden woningen (Waelhoven fase 1 - blok 1 t/m 10), Nieuwe Vaart 11 t/m 25, Eekhoorn 8 t/m 16, Nerts 31 t/m 37 (aangevraagd als Nieuwe Vaart ongenummerd nabij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oktober 2025.</text:p>
            <text:p text:style-name="common-al">
            <text:span text:style-name="nadrukvet">Dossiernummer: </text:span>Z2025-00004693</text:p>
            <text:p text:style-name="common-al">
            <text:span text:style-name="nadrukvet">Omschrijving: </text:span>het oprichten van 20 grondgebonden woningen (Waelhoven fase 1 - blok 1 t/m 10)</text:p>
            <text:p text:style-name="common-al">
            <text:span text:style-name="nadrukvet">Locatie: </text:span>Nieuwe Vaart 11 t/m 25, Eekhoorn 8 t/m 16, Nerts 31 t/m 37 (aangevraagd als Nieuwe Vaart ongenummerd nabij 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7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69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20 grondgebonden woningen (Waelhoven fase 1 - blok 1 t/m 10), Nieuwe Vaart 11 t/m 25, Eekhoorn 8 t/m 16, Nerts 31 t/m 37 (aangevraagd als Nieuwe Vaart ongenummerd nabij 9) te 's-Gravenzande</meta:user-defined>
    <meta:user-defined meta:name="DCTERMS.W3CDTF/DCTERMS.available">2025-10-24</meta:user-defined>
    <meta:user-defined meta:name="DCTERMS.W3CDTF/OVERHEIDop.jaargang">2025</meta:user-defined>
    <meta:user-defined meta:name="OVERHEIDop.publicationIssue">462756</meta:user-defined>
    <meta:user-defined meta:name="OVERHEIDop.GmbID/DC.identifier">gmb-2025-462756</meta:user-defined>
    <meta:user-defined meta:name="OVERHEIDop.versieInformatie"/>
  </office:meta>
</office:document-meta>
</file>