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/Heers/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heeft de gemeente Veldhoven een aanvraag omgevingsvergunning ontvangen.</text:p>
            <text:p text:style-name="common-al">De aanvraag betreft de werkzaamheden rondom project Run/Heers/Dommel.</text:p>
            <text:p text:style-name="common-al">De aanvraag is geregistreerd onder zaaknummer VHZ2025-0178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7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83</meta:user-defined>
    <meta:user-defined meta:name="DCTERMS.abstract">uitvoeren van werkzaamheden rondom project Run/Heers/D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/Heers/Domm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55</meta:user-defined>
    <meta:user-defined meta:name="OVERHEIDop.GmbID/DC.identifier">gmb-2025-462755</meta:user-defined>
    <meta:user-defined meta:name="OVERHEIDop.versieInformatie"/>
  </office:meta>
</office:document-meta>
</file>