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besluit inzake benoemen gemeentelijk lijkschouwers door GGD Brabant-Zuidoost</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Eindhove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gelet op de Gemeentewet, de Wet op de lijkbezorging en de Algemene wet bestuursrecht;</text:p>
            <text:p text:style-name="al"/>
            <text:p text:style-name="al">besluit</text:p>
            <text:p text:style-name="al"/>
            <text:list text:style-name="id1-3-2-2-1-7">
              <text:list-item text:style-override="id1-3-2-2-1-7">
                <text:number>I.</text:number>
                <text:p text:style-name="al">De uitoefening van de bevoegdheid tot benoeming van de gemeentelijke lijkschouwer(s) als bedoeld in artikel 4 van de Wet op de lijkbezorging te mandateren aan de directeur Publieke Gezondheid van de GGD Brabant-Zuidoost. De directeur blijft bij het nemen van deze besluiten binnen de kaders van de wet en zorgt voor de plaatsing van een actuele lijst van gemeentelijke lijkschouwers op de website van de GGD.</text:p>
              </text:list-item>
            </text:list>
            <text:p text:style-name="al"/>
            <text:list text:style-name="id1-3-2-2-1-9">
              <text:list-item text:style-override="id1-3-2-2-1-9">
                <text:number>II.</text:number>
                <text:p text:style-name="al">Dit besluit treedt in werking op de dag na bekendmaking en wordt verwerkt in het Mandaatregister Eindhoven.</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Eindhoven, 7 oktober 2025</text:span></text:p>
            <text:p><text:span text:style-name="functie">Het college van burgemeester en wethouders van Eindhoven, </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275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 van de Wet op de lijkbezorging]|[1.0:c:BWBR0005009&amp;artikel=4&amp;g=2025-07-01</meta:user-defined>
    <meta:user-defined meta:name="DCTERMS.alternative">Mandaatbesluit inzake benoemen gemeentelijk lijkschouwers door GGD Brabant-Zuidoost</meta:user-defined>
    <dc:language>nl</dc:language>
    <meta:user-defined meta:name="OVERHEIDop.locatietype/OVERHEIDop.gebiedsmarkering">Gemeente</meta:user-defined>
    <meta:user-defined meta:name="DC.title">Mandaatbesluit inzake benoemen gemeentelijk lijkschouwers door GGD Brabant-Zuidoost</meta:user-defined>
    <meta:user-defined meta:name="DCTERMS.W3CDTF/DCTERMS.available">2025-10-27</meta:user-defined>
    <meta:user-defined meta:name="DCTERMS.W3CDTF/OVERHEIDop.jaargang">2025</meta:user-defined>
    <meta:user-defined meta:name="OVERHEIDop.publicationIssue">462752</meta:user-defined>
    <meta:user-defined meta:name="OVERHEIDop.betreftRegeling">CVDR745891_1</meta:user-defined>
    <meta:user-defined meta:name="OVERHEIDop.GmbID/DC.identifier">gmb-2025-462752</meta:user-defined>
    <meta:user-defined meta:name="xs:date/OVERHEIDop.startdatum">2025-10-28</meta:user-defined>
    <meta:user-defined meta:name="OVERHEIDop.versieInformatie"/>
  </office:meta>
</office:document-meta>
</file>