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3 - verleende reguliere omgevingsvergunning (OPA) - Robbenoordweg 13, 1771MC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van de huidige bedrijfswoning</text:p>
            <text:p text:style-name="common-al">Adres: Robbenoordweg 13, 1771MC Wieringerwerf</text:p>
            <text:p text:style-name="common-al">Kenmerk: Z-562269</text:p>
            <text:p text:style-name="common-al">Activiteit(en): Bouwactiviteit (omgevingsplanactiviteit)</text:p>
            <text:p text:style-name="common-al">Datum besluit: 22-10-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274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4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4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2269</meta:user-defined>
    <meta:user-defined meta:name="DCTERMS.abstract">het verbouwen van de huidige bedrijfswoning</meta:user-defined>
    <dc:language>nl</dc:language>
    <meta:user-defined meta:name="OVERHEIDop.locatietype/OVERHEIDop.gebiedsmarkering">Adres</meta:user-defined>
    <meta:user-defined meta:name="DC.title">Hollands Kroon - week 43 - verleende reguliere omgevingsvergunning (OPA) - Robbenoordweg 13, 1771MC Wieringerwerf</meta:user-defined>
    <meta:user-defined meta:name="DCTERMS.W3CDTF/DCTERMS.available">2025-10-24</meta:user-defined>
    <meta:user-defined meta:name="DCTERMS.W3CDTF/OVERHEIDop.jaargang">2025</meta:user-defined>
    <meta:user-defined meta:name="OVERHEIDop.publicationIssue">462745</meta:user-defined>
    <meta:user-defined meta:name="OVERHEIDop.GmbID/DC.identifier">gmb-2025-462745</meta:user-defined>
    <meta:user-defined meta:name="OVERHEIDop.versieInformatie"/>
  </office:meta>
</office:document-meta>
</file>