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ijnstraat 34, 5503X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53</text:span>. Op 22-10-2025 is het besluit naar de aanvrager verzonden.</text:p>
            <text:p text:style-name="common-al">De zaak betreft locatie Begijnstraat 34, 5503XX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7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53</meta:user-defined>
    <meta:user-defined meta:name="DCTERMS.abstract">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gijnstraat 34, 5503XX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40</meta:user-defined>
    <meta:user-defined meta:name="OVERHEIDop.GmbID/DC.identifier">gmb-2025-462740</meta:user-defined>
    <meta:user-defined meta:name="OVERHEIDop.versieInformatie"/>
  </office:meta>
</office:document-meta>
</file>