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lein Oekelsestraat 5, Rijsberg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bekend dat de gemeenteraad in zijn openbare vergadering van 30 september 2025 het bestemmingsplan ‘Klein Oekelsestraat 5, Rijsbergen’ (NL.IMRO.0879.BPKlOekelsestraat5-VS01) gewijzigd heeft vastgesteld. Het plan voorziet in de herbestemming van de agrarische bedrijfslocatie aan de Klein Oekelsestraat 5 in Rijsbergen naar een mechanisatiebedrijf. Aangezien de beoogde ontwikkeling niet past in het geldende omgevingsplan, is een nieuw bestemmingsplan opgesteld om de ontwikkeling mogelijk te maken.</text:p>
            <text:p text:style-name="common-al">
            <text:span text:style-name="nadrukvet">Overgangsrecht</text:span>
          </text:p>
            <text:p text:style-name="common-al">Het ontwerpbestemmingsplan is voor inwerkingtreding van de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span text:style-name="nadrukvet">Wijzigingen ten opzichte van het ontwerpbestemmingsplan</text:span>
          </text:p>
            <text:p text:style-name="common-al">De gemeenteraad heeft besloten wijzigingen aan te brengen ten opzichte van het eerdere ontwerpbestemmingsplan. De wijzigingen zijn beschreven in de ‘Nota van Zienswijzen”, bijgevoegd bij het bestemmingsplan. </text:p>
            <text:p text:style-name="common-al">
            <text:span text:style-name="nadrukvet">Terinzagelegging</text:span>
          </text:p>
            <text:p text:style-name="common-al">Het bestemmingsplan ligt van donderdag 30 oktober 2025 tot en met woensdag 10 december 2025 ter inzage op het raadhuis. Voor het inzien van de stukken maakt u twee werkdagen van tevoren een afspraak via 076-599 5600. Het plan is ook online in te zien via https://omgevingswet.overheid.nl/regels-op-de-kaart en Externe link: <text:a xlink:href="http://www.ruimtelijkeplannen.nl" xlink:type="simple">www.ruimtelijkeplannen.nl</text:a>.</text:p>
            <text:p text:style-name="common-al">
            <text:span text:style-name="nadrukvet"/>
          </text:p>
            <text:p text:style-name="common-al">
            <text:span text:style-name="nadrukvet">Beroep</text:span>
          </text:p>
            <text:p text:style-name="common-al">De beroepstermijn loopt van 31 oktober 2025 tot en met 11 december 2025. Gedurende deze termijn van zes weken is het voor belanghebbenden mogelijk om tegen de vaststelling van het bestemmingsplan schriftelijk beroep in te stellen bij de Afdeling bestuursrechtspraak van de Raad van State, Postbus 20019, 2500 EA te Den Haag. Voor het in behandeling kunnen nemen van een beroep is een griffierecht verschuldigd.</text:p>
            <text:p text:style-name="common-al">
            <text:span text:style-name="nadrukvet">Inwerkingtreding</text:span>
          </text:p>
            <text:p text:style-name="last-al">Het vaststellingsbesluit treedt de dag na afloop van de beroepstermijn in werking. Het instellen van beroep heeft geen schorsende werking. Om te voorkomen dat het besluit in werking treedt, kan de indiener in de beroepstermijn een verzoek tot voorlopige voorziening indienen bij de Afdeling bestuursrechtspraak van de Raad van State. De werking van het besluit van de gemeenteraad wordt in dat geval opgeschort tot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273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3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3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KlOekelsestraat5-VS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gesteld bestemmingsplan “Klein Oekelsestraat 5, Rijsbergen” ter inzage</meta:user-defined>
    <meta:user-defined meta:name="DCTERMS.W3CDTF/DCTERMS.available">2025-10-29</meta:user-defined>
    <meta:user-defined meta:name="DCTERMS.W3CDTF/OVERHEIDop.jaargang">2025</meta:user-defined>
    <meta:user-defined meta:name="OVERHEIDop.publicationIssue">462735</meta:user-defined>
    <meta:user-defined meta:name="OVERHEIDop.GmbID/DC.identifier">gmb-2025-462735</meta:user-defined>
    <meta:user-defined meta:name="OVERHEIDop.versieInformatie"/>
  </office:meta>
</office:document-meta>
</file>